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3A300000EBD30902BF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phics1" text:anchor-type="paragraph" svg:x="0.4209in" svg:y="-0.0063in" svg:width="5.8063in" svg:height="1.148in" draw:z-index="0"><draw:image xlink:href="Pictures/20000001000033A300000EBD30902BF9.svm" xlink:type="simple" xlink:show="embed" xlink:actuate="onLoad"/></draw:frame></text:p>
      <text:p text:style-name="P2"><text:s text:c="54"/><text:span text:style-name="T1"><text:s/></text:span><text:span text:style-name="T2">2026 REGISTRATION</text:span></text:p>
      <text:p text:style-name="Standard"/>
      <text:p text:style-name="Standard"/>
      <text:p text:style-name="Standard">___________________________________________________________________________________First name <text:s text:c="49"/>Last name <text:s text:c="49"/>Maiden name</text:p>
      <text:p text:style-name="Standard"/>
      <text:p text:style-name="Standard">Mailing address__________________________________________________________________</text:p>
      <text:p text:style-name="Standard"/>
      <text:p text:style-name="Standard">Email:__________________________________________________________________</text:p>
      <text:p text:style-name="Standard"/>
      <text:p text:style-name="Standard">Year of Graduation ________________ <text:s text:c="11"/>Phone#______________________________</text:p>
      <text:p text:style-name="Standard"/>
      <text:p text:style-name="Standard">___________________________________________________________________________________Spouses name</text:p>
      <text:p text:style-name="Standard"/>
      <text:p text:style-name="Standard">Is spouse a RATTLER?_____________ <text:s text:c="27"/>Year of graduation______________</text:p>
      <text:p text:style-name="Standard"/>
      <text:p text:style-name="Standard">Please check one: <text:s/></text:p>
      <text:p text:style-name="Standard">Hotel/Motel_________ <text:s text:c="5"/>Family ___________ <text:s text:c="5"/>RV________ <text:s/>Other______________</text:p>
      <text:p text:style-name="Standard"/>
      <text:p text:style-name="Standard"><text:s text:c="28"/>Amount enclosed $_______________</text:p>
      <text:p text:style-name="Standard"/>
      <text:p text:style-name="Standard">NAME AS YOU WANT IT ON THE NAME TAG? ________________________________________</text:p>
      <text:p text:style-name="Standard"/>
      <text:p text:style-name="Standard"/>
      <text:p text:style-name="Standard">$60 ____ <text:s text:c="2"/>All weekend including Friday night buffet/dance -- Saturday night banquet/dance &amp; <text:s text:c="31"/><text:tab/><text:tab/>publication</text:p>
      <text:p text:style-name="Standard"/>
      <text:p text:style-name="Standard">$15 ____ <text:s text:c="2"/>Friday night buffet only </text:p>
      <text:p text:style-name="Standard"/>
      <text:p text:style-name="Standard">$10 ____ <text:s text:c="2"/>Friday night dance only</text:p>
      <text:p text:style-name="Standard"/>
      <text:p text:style-name="Standard">$30 ____ <text:s text:c="2"/>Saturday night banquet/dance</text:p>
      <text:p text:style-name="Standard"/>
      <text:p text:style-name="Standard">$10 ____ <text:s text:c="2"/>Saturday night dance only </text:p>
      <text:p text:style-name="Standard"/>
      <text:p text:style-name="Standard">$7 _____ <text:s text:c="2"/>2026 <text:s/>Publication (will be available June 2027)</text:p>
      <text:p text:style-name="Standard"/>
      <text:p text:style-name="P1">Rattler Reunion <text:s/>PO Box <text:s/>528 <text:s/>Tucumcari, NM <text:s/>88401</text:p>
      <text:p text:style-name="P1"><text:s text:c="4"/>(payment must be include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9T22:12:15.875000000</meta:creation-date>
    <meta:print-date>2026-01-23T10:26:01.19</meta:print-date>
    <dc:date>2026-01-23T20:19:57.39</dc:date>
    <meta:editing-duration>PT23H53M47S</meta:editing-duration>
    <meta:editing-cycles>16</meta:editing-cycles>
    <meta:generator>OpenOffice/4.1.14$Win32 OpenOffice.org_project/4114m1$Build-9811</meta:generator>
    <dc:creator>Kathy Segura</dc:creator>
    <meta:printed-by>Kathy Segura</meta:printed-by>
    <meta:document-statistic meta:table-count="0" meta:image-count="1" meta:object-count="0" meta:page-count="1" meta:paragraph-count="19" meta:word-count="104" meta:character-count="1367"/>
  </office:meta>
</office:document-meta>
</file>